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ystem" style:font-pitch="variable"/>
    <style:font-face style:name="Liberation" svg:font-family="Liberation, Arial" style:font-family-generic="swiss"/>
    <style:font-face style:name="Liberation Sans" svg:font-family="'Liberation Sans', Arial" style:font-family-generic="swiss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.034cm" style:contextual-spacing="false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13.605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9.601cm" fo:margin-right="1.799cm" fo:margin-top="0cm" fo:margin-bottom="0.042cm" style:contextual-spacing="false" fo:line-height="100%" fo:text-align="center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4.997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top="0cm" fo:margin-bottom="0.021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top="0cm" fo:margin-bottom="0cm" style:contextual-spacing="false" fo:line-height="100%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10.068cm" style:type="center"/>
        </style:tab-stops>
      </style:paragraph-properties>
    </style:style>
    <style:style style:name="P9" style:family="paragraph">
      <loext:graphic-properties draw:fill="solid" draw:fill-color="#000000"/>
      <style:paragraph-properties fo:text-align="start"/>
      <style:text-properties fo:font-size="9pt"/>
    </style:style>
    <style:style style:name="P10" style:family="paragraph" style:parent-style-name="Standard">
      <style:paragraph-properties fo:margin-left="-0.026cm" fo:margin-right="8.961cm" fo:line-height="100%" fo:text-indent="1.249cm" style:auto-text-indent="false"/>
    </style:style>
    <style:style style:name="P11" style:family="paragraph" style:parent-style-name="Standard">
      <style:paragraph-properties fo:margin-left="-0.009cm" fo:margin-right="1.57cm" fo:line-height="100%" fo:text-indent="-0.018cm" style:auto-text-indent="false"/>
    </style:style>
    <style:style style:name="P12" style:family="paragraph" style:parent-style-name="Standard">
      <style:paragraph-properties fo:margin-left="-0.051cm" fo:margin-right="-0.048cm" fo:margin-top="0cm" fo:margin-bottom="0.032cm" style:contextual-spacing="false" fo:line-height="100%" fo:text-indent="0cm" style:auto-text-indent="false"/>
    </style:style>
    <style:style style:name="P13" style:family="paragraph" style:parent-style-name="Heading_20_1">
      <style:paragraph-properties fo:margin-left="1.24cm" fo:line-height="100%" fo:text-indent="-0.018cm" style:auto-text-indent="false"/>
    </style:style>
    <style:style style:name="P14" style:family="paragraph" style:parent-style-name="Standard">
      <style:paragraph-properties fo:margin-left="-0.051cm" fo:margin-right="-0.048cm" fo:margin-top="0cm" fo:margin-bottom="0.086cm" style:contextual-spacing="false" fo:line-height="100%" fo:text-indent="0cm" style:auto-text-indent="false"/>
    </style:style>
    <style:style style:name="P15" style:family="paragraph" style:parent-style-name="Standard">
      <style:paragraph-properties fo:margin-left="1.249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-0.051cm" fo:margin-right="-0.048cm" fo:margin-top="0cm" fo:margin-bottom="0.072cm" style:contextual-spacing="false" fo:line-height="100%" fo:text-indent="0cm" style:auto-text-indent="false"/>
    </style:style>
    <style:style style:name="P17" style:family="paragraph" style:parent-style-name="Heading_20_1">
      <style:paragraph-properties fo:margin-left="0cm" fo:line-height="100%" fo:text-indent="0cm" style:auto-text-indent="false">
        <style:tab-stops>
          <style:tab-stop style:position="2.956cm" style:type="center"/>
        </style:tab-stops>
      </style:paragraph-properties>
    </style:style>
    <style:style style:name="P18" style:family="paragraph" style:parent-style-name="Standard">
      <style:paragraph-properties fo:margin-left="-0.051cm" fo:margin-right="-0.048cm" fo:line-height="100%" fo:text-indent="0cm" style:auto-text-indent="false"/>
    </style:style>
    <style:style style:name="P19" style:family="paragraph" style:parent-style-name="Standard">
      <style:paragraph-properties fo:margin-left="-0.051cm" fo:margin-right="-0.048cm" fo:margin-top="0cm" fo:margin-bottom="0.037cm" style:contextual-spacing="false" fo:line-height="100%" fo:text-indent="0cm" style:auto-text-indent="false"/>
    </style:style>
    <style:style style:name="P20" style:family="paragraph" style:parent-style-name="Standard">
      <style:paragraph-properties fo:margin-left="-0.009cm" fo:margin-right="1.57cm" fo:margin-top="0cm" fo:margin-bottom="0.201cm" style:contextual-spacing="false" fo:line-height="100%" fo:text-indent="-0.018cm" style:auto-text-indent="false"/>
    </style:style>
    <style:style style:name="P21" style:family="paragraph" style:parent-style-name="Standard">
      <style:paragraph-properties fo:margin-left="-0.009cm" fo:margin-right="8.116cm" fo:line-height="100%" fo:text-indent="-0.018cm" style:auto-text-indent="false"/>
    </style:style>
    <style:style style:name="P22" style:family="paragraph" style:parent-style-name="Standard">
      <style:paragraph-properties fo:margin-left="-0.009cm" fo:margin-right="1.57cm" fo:margin-top="0cm" fo:margin-bottom="0.196cm" style:contextual-spacing="false" fo:line-height="100%" fo:text-indent="-0.018cm" style:auto-text-indent="false"/>
    </style:style>
    <style:style style:name="P23" style:family="paragraph" style:parent-style-name="Standard">
      <style:paragraph-properties fo:margin-left="-0.009cm" fo:margin-right="1.57cm" fo:margin-top="0cm" fo:margin-bottom="0.176cm" style:contextual-spacing="false" fo:line-height="100%" fo:text-indent="-0.018cm" style:auto-text-indent="false"/>
    </style:style>
    <style:style style:name="P24" style:family="paragraph" style:parent-style-name="Standard">
      <style:paragraph-properties fo:margin-left="-0.009cm" fo:margin-right="1.57cm" fo:margin-top="0cm" fo:margin-bottom="0.189cm" style:contextual-spacing="false" fo:line-height="100%" fo:text-indent="-0.018cm" style:auto-text-indent="false"/>
    </style:style>
    <style:style style:name="P25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Liberation" fo:font-size="11pt" style:font-size-asian="11pt"/>
    </style:style>
    <style:style style:name="P26" style:family="paragraph" style:parent-style-name="Standard">
      <style:paragraph-properties fo:margin-left="8.999cm" fo:margin-right="0cm" fo:margin-top="0cm" fo:margin-bottom="0.129cm" style:contextual-spacing="false" fo:line-height="100%" fo:text-align="center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8.999cm" fo:margin-right="0cm" fo:margin-top="0cm" fo:margin-bottom="0.612cm" style:contextual-spacing="false" fo:line-height="100%" fo:text-align="center" style:justify-single-word="false" fo:orphans="2" fo:widows="2" fo:text-indent="0cm" style:auto-text-indent="false" style:writing-mode="lr-tb"/>
    </style:style>
    <style:style style:name="T1" style:family="text">
      <style:text-properties style:font-name="Liberation"/>
    </style:style>
    <style:style style:name="T2" style:family="text">
      <style:text-properties style:font-name="Liberation" fo:font-size="11pt" style:font-size-asian="11pt"/>
    </style:style>
    <style:style style:name="T3" style:family="text">
      <style:text-properties style:font-name="Liberation" fo:font-size="8pt" fo:font-style="italic" style:font-size-asian="8pt" style:font-style-asian="italic"/>
    </style:style>
    <style:style style:name="T4" style:family="text">
      <style:text-properties style:font-name="Liberation" fo:font-size="11pt" fo:font-style="italic" style:font-size-asian="11pt" style:font-style-asian="italic"/>
    </style:style>
    <style:style style:name="T5" style:family="text">
      <style:text-properties style:font-name="Liberation" fo:font-size="11pt" fo:font-weight="bold" style:font-size-asian="11pt" style:font-weight-asian="bold"/>
    </style:style>
    <style:style style:name="T6" style:family="text">
      <style:text-properties style:font-name="Liberation" fo:font-size="12pt" style:text-underline-style="solid" style:text-underline-width="auto" style:text-underline-color="#000000" fo:font-weight="bold" style:font-size-asian="12pt" style:font-weight-asian="bold"/>
    </style:style>
    <style:style style:name="T7" style:family="text">
      <style:text-properties style:font-name="Liberation" fo:font-size="12pt" fo:font-weight="bold" style:font-size-asian="12pt" style:font-weight-asian="bold"/>
    </style:style>
    <style:style style:name="T8" style:family="text">
      <style:text-properties style:font-name="Liberation" fo:font-size="11pt" style:font-family-asian="'Times New Roman'" style:font-family-generic-asian="system" style:font-pitch-asian="variable" style:font-size-asian="11pt" style:font-family-complex="'Times New Roman'" style:font-family-generic-complex="system" style:font-pitch-complex="variable"/>
    </style:style>
    <style:style style:name="T9" style:family="text">
      <style:text-properties style:font-name="Liberation" fo:font-size="8pt" fo:font-style="italic" fo:font-weight="bold" style:font-size-asian="8pt" style:font-style-asian="italic" style:font-weight-asian="bold"/>
    </style:style>
    <style:style style:name="T10" style:family="text">
      <style:text-properties style:font-name="Liberation" fo:font-size="11pt" fo:font-style="italic" fo:font-weight="bold" style:font-size-asian="11pt" style:font-style-asian="italic" style:font-weight-asian="bold"/>
    </style:style>
    <style:style style:name="T11" style:family="text">
      <style:text-properties style:font-name="Liberation" fo:font-size="2pt" style:font-size-asian="2pt" style:font-size-complex="2pt"/>
    </style:style>
    <style:style style:name="T12" style:family="text">
      <style:text-properties style:font-name="Liberation" fo:font-size="10pt" fo:font-style="normal" fo:font-weight="normal" style:font-size-asian="10pt" style:font-style-asian="normal" style:font-weight-asian="normal"/>
    </style:style>
    <style:style style:name="T13" style:family="text">
      <style:text-properties style:font-name="Liberation" fo:font-size="10pt" style:font-size-asian="10pt"/>
    </style:style>
    <style:style style:name="T14" style:family="text">
      <style:text-properties style:font-name="Liberation" fo:font-style="normal" fo:font-weight="normal" style:font-style-asian="normal" style:font-weight-asian="normal"/>
    </style:style>
    <style:style style:name="T15" style:family="text">
      <style:text-properties style:font-name="Liberation" fo:font-size="8pt" style:font-size-asian="8pt"/>
    </style:style>
    <style:style style:name="T16" style:family="text">
      <style:text-properties style:font-name="Liberation" fo:font-size="12pt" style:font-family-asian="'Times New Roman'" style:font-family-generic-asian="system" style:font-pitch-asian="variable" style:font-size-asian="12pt" style:font-family-complex="'Times New Roman'" style:font-family-generic-complex="system" style:font-pitch-complex="variabl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019cm" fo:min-width="17.888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................................ dnia........................</text:span><text:span text:style-name="T1"/></text:p>
      <text:p text:style-name="P2" loext:marker-style-name="T2"><text:span text:style-name="T2">.........................…</text:span><text:span text:style-name="T2"/></text:p>
      <text:p text:style-name="P2" loext:marker-style-name="T1"><text:span text:style-name="T3"><text:s/>pieczęć firmy </text:span><text:span text:style-name="T4"><text:s/></text:span></text:p>
      <text:p text:style-name="P3" loext:marker-style-name="T1"><text:span text:style-name="T5">Powiatowy Lekarz Weterynarii w Mońkach</text:span><text:span text:style-name="T5"/></text:p>
      <text:p text:style-name="P4" loext:marker-style-name="T1"><text:span text:style-name="T6">Wniosek</text:span><text:span text:style-name="T7"> </text:span></text:p>
      <text:p text:style-name="P5" loext:marker-style-name="T1"><text:span text:style-name="T2"><text:s/></text:span><text:span text:style-name="T2"/></text:p>
      <text:p text:style-name="P6" loext:marker-style-name="T1"><text:span text:style-name="T8">Zwracam się z wnioskiem o wystawienie wewnątrzunijnego świadectwa zdrowia dla ……... szt. </text:span><text:span text:style-name="T8"/></text:p>
      <text:p text:style-name="P7" loext:marker-style-name="T1"><text:span text:style-name="T8">.............................................z przeznaczeniem:</text:span><text:span text:style-name="T2"> </text:span><text:span text:style-name="T8">na rzeź / do hodowli / inne (jakie?)</text:span><text:span text:style-name="T2">………… </text:span></text:p>
      <text:p text:style-name="P8" loext:marker-style-name="T1"><text:span text:style-name="T3">(podać liczbę i</text:span><text:span text:style-name="T9"> </text:span><text:span text:style-name="T3">gatunek zwierząt) <text:s/><text:tab/> <text:tab/> <text:tab/> <text:tab/>niepotrzebne skreślić</text:span><text:span text:style-name="T3"><draw:g text:anchor-type="as-char" draw:z-index="0" draw:name="Group 1306" draw:style-name="gr1"><draw:custom-shape draw:name="Shape 1779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span></text:p>
      <text:p text:style-name="P10" loext:marker-style-name="T1"><text:span text:style-name="T10">Nadawca <text:s/></text:span><text:span text:style-name="T1">Nazwa:…………………………………….. </text:span></text:p>
      <text:p text:style-name="P11" loext:marker-style-name="T1"><text:span text:style-name="T1">Adres (miejscowość, ulica, nr) ………………………………………….… kod poczt. ….……poczta………….………. </text:span><text:span text:style-name="T1"/></text:p>
      <text:p text:style-name="P11" loext:marker-style-name="T1"><text:span text:style-name="T1">Nr identyfikacji wet. …………………… <text:s text:c="2"/>Rodzaj firmy <text:s/>………………………………… <text:s/></text:span><text:span text:style-name="T1"/></text:p>
      <text:p text:style-name="P12" loext:marker-style-name="T11"><draw:g text:anchor-type="as-char" draw:z-index="1" draw:name="Group 1307" draw:style-name="gr1"><draw:custom-shape draw:name="Shape 1781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Miejsce pochodzenia/gromadzenia <text:s/></text:span><text:span text:style-name="T12">(jeśli inne niż</text:span><text:span text:style-name="T13"> nadawca)</text:span><text:span text:style-name="T14"> </text:span></text:h>
      <text:p text:style-name="P11" loext:marker-style-name="T1"><text:span text:style-name="T1">Nazwa:…………………………………….. </text:span><text:span text:style-name="T1"/></text:p>
      <text:p text:style-name="P11" loext:marker-style-name="T1"><text:span text:style-name="T1">Adres (miejscowość, ulica, nr) ………………………………………….… kod poczt. ….……poczta………….………. Nr identyfikacji wet. …………………… <text:s text:c="2"/>Rodzaj firmy <text:s/>………………………………… <text:s/></text:span><text:span text:style-name="T1"/></text:p>
      <text:p text:style-name="P14" loext:marker-style-name="T11"><draw:g text:anchor-type="as-char" draw:z-index="2" draw:name="Group 1308" draw:style-name="gr1"><draw:custom-shape draw:name="Shape 1783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p text:style-name="P15" loext:marker-style-name="T1"><text:span text:style-name="T10">Pośrednik </text:span><text:span text:style-name="T2">(</text:span><text:span text:style-name="T13">jeśli występuje)</text:span><text:span text:style-name="T10"> </text:span></text:p>
      <text:p text:style-name="P11" loext:marker-style-name="T1"><text:span text:style-name="T1">Nazwa:…………………………………….. </text:span><text:span text:style-name="T1"/></text:p>
      <text:p text:style-name="P11" loext:marker-style-name="T1"><text:span text:style-name="T1">Adres (miejscowość, ulica, nr) ………………………………………….… kod poczt. ….……poczta………….………. Nr identyfikacji wet. …………………… …. kraj…………….. </text:span><text:span text:style-name="T1"/></text:p>
      <text:p text:style-name="P16" loext:marker-style-name="T11"><draw:g text:anchor-type="as-char" draw:z-index="3" draw:name="Group 1309" draw:style-name="gr1"><draw:custom-shape draw:name="Shape 1785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7" text:outline-level="1" loext:marker-style-name="T1"><text:span text:style-name="T1"><text:s/><text:tab/>Miejsce załadunku </text:span><text:span text:style-name="T1"/></text:h>
      <text:p text:style-name="P11" loext:marker-style-name="T1"><text:span text:style-name="T1">Nazwa:…………………………………….. </text:span><text:span text:style-name="T1"/></text:p>
      <text:p text:style-name="P11" loext:marker-style-name="T1"><text:span text:style-name="T1">Adres (miejscowość, ulica, nr) ………………………………………….… kod poczt. ….…… poczta………….………. Nr identyfikacji wet. ……………………Rodzaj firmy <text:s/>………………………………… <text:s/></text:span><text:span text:style-name="T1"/></text:p>
      <text:p text:style-name="P18" loext:marker-style-name="T11"><draw:g text:anchor-type="as-char" draw:z-index="4" draw:name="Group 1310" draw:style-name="gr1"><draw:custom-shape draw:name="Shape 1787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Odbiorca</text:span><text:span text:style-name="T1"/></text:h>
      <text:p text:style-name="P11" loext:marker-style-name="T1"><text:span text:style-name="T1">Nazwa:…………………………………….. </text:span><text:span text:style-name="T1"/></text:p>
      <text:p text:style-name="P11" loext:marker-style-name="T1"><text:span text:style-name="T1">Adres (miejscowość, ulica, nr) ………………………………………….… kod poczt. ….…… poczta………….………. </text:span><text:span text:style-name="T1"/></text:p>
      <text:p text:style-name="P11" loext:marker-style-name="T1"><text:span text:style-name="T1">Nr identyfikacji wet. ……………………Rodzaj firmy <text:s/>………………………………… kraj…………….. </text:span><text:span text:style-name="T1"/></text:p>
      <text:p text:style-name="P19" loext:marker-style-name="T11"><draw:g text:anchor-type="as-char" draw:z-index="5" draw:name="Group 1311" draw:style-name="gr1"><draw:custom-shape draw:name="Shape 1789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Miejsce przeznaczenia <text:s/></text:span><text:span text:style-name="T14">(</text:span><text:span text:style-name="T12">jeśli inne niż</text:span><text:span text:style-name="T13"> odbiorca)</text:span><text:span text:style-name="T1"> </text:span></text:h>
      <text:p text:style-name="P20" loext:marker-style-name="T1"><text:span text:style-name="T1">Nazwa:…………………………………….. </text:span><text:span text:style-name="T1"/></text:p>
      <text:p text:style-name="P21" loext:marker-style-name="T1"><text:span text:style-name="T1">Adres (miejscowość, ulica, nr) ……………………………………… kod pocztowy ………………poczta…………………. </text:span><text:span text:style-name="T1"/></text:p>
      <text:p text:style-name="P11" loext:marker-style-name="T1"><text:span text:style-name="T1">Nr identyfikacji wet. ……………………Rodzaj firmy <text:s/>………………………………… kraj…………….. </text:span><text:span text:style-name="T1"/></text:p>
      <text:p text:style-name="P16" loext:marker-style-name="T11"><draw:g text:anchor-type="as-char" draw:z-index="6" draw:name="Group 1312" draw:style-name="gr1"><draw:custom-shape draw:name="Shape 1791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Przewoźnik </text:span><text:span text:style-name="T1"/></text:h>
      <text:p text:style-name="P22" loext:marker-style-name="T1"><text:span text:style-name="T1">Nazwa:…………………………………….. </text:span><text:span text:style-name="T1"/></text:p>
      <text:p text:style-name="P23" loext:marker-style-name="T1"><text:span text:style-name="T1">Adres (miejscowość, ulica, nr) ………………………………………….… kod poczt. ….…… poczta………….………. </text:span><text:span text:style-name="T1"/></text:p>
      <text:p text:style-name="P22" loext:marker-style-name="T1"><text:span text:style-name="T1">Nr camionu / numer kontenera…………………… </text:span><text:span text:style-name="T1"/></text:p>
      <text:p text:style-name="P22" loext:marker-style-name="T1"><text:span text:style-name="T1">Odpowiedzialny za transport / kierowca ………………………………. </text:span><text:span text:style-name="T1"/></text:p>
      <text:p text:style-name="P11" loext:marker-style-name="T1"><text:span text:style-name="T1">Nr decyzji Pow. Lek. Wet. dopuszczający camion do przewozu zwierząt …………………………… </text:span><text:span text:style-name="T1"/></text:p>
      <text:p text:style-name="P18" loext:marker-style-name="T11"><draw:g text:anchor-type="as-char" draw:z-index="7" draw:name="Group 1313" draw:style-name="gr1"><draw:custom-shape draw:name="Shape 1793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Trasa przejazdu <text:s/></text:span><text:span text:style-name="T1"/></text:h>
      <text:p text:style-name="P24" loext:marker-style-name="T1"><text:span text:style-name="T1">Kraje członkowskie UE…………………………………..… <text:s/>kraje trzecie……………………PKG ………………………. </text:span><text:span text:style-name="T1"/></text:p>
      <text:p text:style-name="P11" loext:marker-style-name="T1"><text:span text:style-name="T1">Data i godz. wyjazdu …………………… <text:s text:c="2"/>Przewidywany czas przewozu w godz.. …………. </text:span><text:span text:style-name="T1"/></text:p>
      <text:p text:style-name="P18" loext:marker-style-name="T11"><draw:g text:anchor-type="as-char" draw:z-index="8" draw:name="Group 1314" draw:style-name="gr1"><draw:custom-shape draw:name="Shape 1795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h text:style-name="P13" text:outline-level="1" loext:marker-style-name="T1"><text:span text:style-name="T1">Punkty odpoczynku, karmienia i pojenia <text:s text:c="2"/></text:span><text:span text:style-name="T1"/></text:h>
      <text:p text:style-name="P22" loext:marker-style-name="T1"><text:span text:style-name="T1">Nazwa <text:s/>……………………………… </text:span><text:span text:style-name="T1"/></text:p>
      <text:p text:style-name="P11" loext:marker-style-name="T1"><text:span text:style-name="T1">kod pocztowy ……………poczta……….…………….kraj ……………………….Data i godz. ……………… </text:span><text:span text:style-name="T1"/></text:p>
      <text:p text:style-name="P18" loext:marker-style-name="T1"><text:soft-page-break/><draw:g text:anchor-type="as-char" draw:z-index="9" draw:name="Group 1315" draw:style-name="gr1"><draw:custom-shape draw:name="Shape 1797" draw:style-name="gr2" draw:text-style-name="P9" svg:width="17.887cm" svg:height="0.018cm" svg:x="0cm" svg:y="0cm"><text:p/><draw:enhanced-geometry draw:mirror-horizontal="false" draw:mirror-vertical="false" drawooo:sub-view-size="6438900 9144" draw:text-areas="0 0 ?f0 ?f1" svg:viewBox="0 0 0 0" draw:type="ooxml-non-primitive" draw:enhanced-path="M 0 0 L 6438900 0 6438900 9144 0 9144 0 0 N"><draw:equation draw:name="f0" draw:formula="logwidth"/><draw:equation draw:name="f1" draw:formula="logheight"/></draw:enhanced-geometry></draw:custom-shape></draw:g></text:p>
      <text:p text:style-name="P25" loext:marker-style-name="T2"/>
      <text:p text:style-name="P25" loext:marker-style-name="T2"/>
      <text:p text:style-name="P26" loext:marker-style-name="T1"><text:span text:style-name="T15">………….………………………………. </text:span><text:span text:style-name="T15"/></text:p>
      <text:p text:style-name="P27" loext:marker-style-name="T1"><text:span text:style-name="T15">podpis i pieczęć składającego wniosek</text:span>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ystem" style:font-pitch="variable"/>
    <style:font-face style:name="Liberation" svg:font-family="Liberation, Arial" style:font-family-generic="swiss"/>
    <style:font-face style:name="Liberation Sans" svg:font-family="'Liberation Sans', Arial" style:font-family-generic="swiss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007cm" style:contextual-spacing="false" fo:line-height="112%" fo:text-align="start" style:justify-single-word="false" fo:orphans="2" fo:widows="2" fo:hyphenation-ladder-count="no-limit" fo:hyphenation-keep="page" loext:hyphenation-keep-type="column" fo:text-indent="-0.018cm" style:auto-text-indent="false" style:writing-mode="lr-tb"/>
      <style:text-properties fo:color="#000000" loext:opacity="100%" style:font-name="Arial" fo:font-family="Arial" style:font-family-generic="swiss" fo:font-size="9pt" fo:language="pl" fo:country="PL" style:letter-kerning="true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size-asian="12pt"/>
    </style:style>
    <style:style style:name="Heading_20_1" style:display-name="Heading 1" style:family="paragraph" style:next-style-name="Standard" loext:linked-style-name="Nagłówek_20_1_20_Znak" style:default-outline-level="1" style:list-style-name="" style:class="chapter">
      <style:paragraph-properties fo:margin-left="1.266cm" fo:margin-top="0cm" fo:margin-bottom="0cm" style:contextual-spacing="false" fo:line-height="108%" fo:text-align="start" style:justify-single-word="false" fo:keep-together="always" fo:orphans="2" fo:widows="2" fo:hyphenation-ladder-count="no-limit" fo:hyphenation-keep="auto" loext:hyphenation-keep-type="column" fo:text-indent="-0.018cm" style:auto-text-indent="false" fo:keep-with-next="always" style:writing-mode="lr-tb"/>
      <style:text-properties fo:color="#000000" loext:opacity="100%" style:font-name="Arial" fo:font-family="Arial" style:font-family-generic="swiss" fo:font-size="11pt" fo:language="pl" fo:country="PL" fo:font-style="italic" fo:font-weight="bold" style:letter-kerning="true" style:font-name-asian="Arial1" style:font-family-asian="Arial" style:font-family-generic-asian="system" style:font-pitch-asian="variable" style:font-size-asian="11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Arial" fo:font-family="Arial" style:font-family-generic="swiss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88cm" fo:margin-right="1.626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31T12:10:52</meta:creation-date>
    <dc:language>pl-PL</dc:language>
    <dc:date>2025-07-31T12:11:04</dc:date>
    <meta:editing-cycles>2</meta:editing-cycles>
    <dc:title>Ad</dc:title>
    <meta:editing-duration>P0D</meta:editing-duration>
    <meta:generator>LibreOffice/25.2.4.3$Linux_X86_64 LibreOffice_project/33e196637044ead23f5c3226cde09b47731f7e27</meta:generator>
    <meta:document-statistic meta:table-count="0" meta:image-count="0" meta:object-count="0" meta:page-count="2" meta:paragraph-count="52" meta:word-count="227" meta:character-count="2212" meta:non-whitespace-character-count="1955"/>
    <meta:user-defined meta:name="AppVersion">15.0000</meta:user-defined>
    <meta:template xlink:type="simple" xlink:actuate="onRequest" xlink:title="Normal.dotm" xlink:href=""/>
  </office:meta>
</office:document-meta>
</file>